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cfe7f5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0.7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6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7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8" style:family="graphic" style:parent-style-name="standard">
      <style:graphic-properties draw:fill-color="#ffd320" draw:textarea-horizontal-align="justify" draw:textarea-vertical-align="middle" draw:auto-grow-height="false"/>
    </style:style>
    <style:style style:name="P1" style:family="paragraph">
      <style:paragraph-properties fo:text-align="center"/>
      <style:text-properties style:font-name="Arial" fo:font-size="18pt" style:letter-kerning="true" style:font-name-asian="WenQuanYi Micro Hei" style:font-size-asian="18pt" style:font-name-complex="Lohit Hindi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line-height="150%"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1.5cm" svg:height="1cm" svg:x="2.3cm" svg:y="15.1cm">
          <text:p text:style-name="P1">LVM Chiffré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8cm" svg:height="1cm" draw:transform="rotate (1.5707963267949) translate (1.3cm 15.9cm)">
          <draw:text-box>
            <text:p text:style-name="P3">Machine physique</text:p>
          </draw:text-box>
        </draw:frame>
        <draw:custom-shape draw:style-name="gr3" draw:text-style-name="P2" draw:layer="layout" svg:width="25.7cm" svg:height="2cm" svg:x="2.3cm" svg:y="13.1cm">
          <text:p text:style-name="P2">Debian 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4.2cm" svg:height="1cm" svg:x="23.8cm" svg:y="15.1cm">
          <text:p text:style-name="P2">GPU Nvidia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2cm" svg:height="0.9cm" svg:x="23.8cm" svg:y="14.2cm">
          <text:p text:style-name="P2">Bumblebee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5.7cm" svg:height="2cm" svg:x="2.3cm" svg:y="10.2cm">
          <text:p text:style-name="P2">VirtualBox 4.3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7cm" svg:height="0.9cm" svg:x="2.3cm" svg:y="12.2cm">
          <text:p text:style-name="P2">Données de travail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384cm" svg:height="4.7cm" svg:x="8.817cm" svg:y="5.5cm">
          <text:p text:style-name="P2">Debian Desktop </text:p>
          <text:p text:style-name="P2">Test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384cm" svg:height="4.7cm" svg:x="15.217cm" svg:y="5.5cm">
          <text:p text:style-name="P2">Debian Desktop </text:p>
          <text:p text:style-name="P2">Perso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384cm" svg:height="4.7cm" svg:x="21.616cm" svg:y="5.5cm">
          <text:p text:style-name="P2">Le reste....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483cm" svg:height="4.7cm" svg:x="2.317cm" svg:y="5.5cm">
          <text:p text:style-name="P2">Debian 7 Desktop </text:p>
          <text:p text:style-name="P2">Prod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.155cm" svg:height="0.811cm" draw:transform="rotate (-1.5707963267949) translate (6.011cm 8.603cm)">
          <text:p/>
          <draw:enhanced-geometry svg:viewBox="0 0 21600 21600" draw:text-areas="?f5 ?f1 ?f6 ?f3" draw:type="left-right-arrow" draw:modifiers="6732.21263062244 7980.6228373702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4.155cm" svg:height="0.811cm" draw:transform="rotate (-1.5707963267949) translate (19.1cm 8.6cm)">
          <text:p/>
          <draw:enhanced-geometry svg:viewBox="0 0 21600 21600" draw:text-areas="?f5 ?f1 ?f6 ?f3" draw:type="left-right-arrow" draw:modifiers="6732.21263062244 7980.6228373702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2" draw:layer="layout" svg:width="4.155cm" svg:height="0.811cm" draw:transform="rotate (-1.5707963267949) translate (25.211cm 8.7cm)">
          <text:p/>
          <draw:enhanced-geometry svg:viewBox="0 0 21600 21600" draw:text-areas="?f5 ?f1 ?f6 ?f3" draw:type="left-right-arrow" draw:modifiers="6732.21263062244 7980.62283737024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2" draw:layer="layout" svg:width="25.7cm" svg:height="1cm" svg:x="2.3cm" svg:y="16.1cm">
          <text:p text:style-name="P2">LAN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7.496cm" svg:height="0.811cm" draw:transform="rotate (-1.5707963267949) translate (4.012cm 8.604cm)">
          <text:p/>
          <draw:enhanced-geometry svg:viewBox="0 0 21600 21600" draw:text-areas="?f5 ?f1 ?f6 ?f3" draw:type="left-right-arrow" draw:modifiers="3592.79711884754 7129.0640394088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2" draw:layer="layout" svg:width="7.496cm" svg:height="0.811cm" draw:transform="rotate (-1.5707963267949) translate (10.613cm 8.604cm)">
          <text:p/>
          <draw:enhanced-geometry svg:viewBox="0 0 21600 21600" draw:text-areas="?f5 ?f1 ?f6 ?f3" draw:type="left-right-arrow" draw:modifiers="3592.79711884754 7129.0640394088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2" draw:layer="layout" svg:width="7.496cm" svg:height="0.811cm" draw:transform="rotate (-1.5707963267949) translate (20.414cm 8.604cm)">
          <text:p/>
          <draw:enhanced-geometry svg:viewBox="0 0 21600 21600" draw:text-areas="?f5 ?f1 ?f6 ?f3" draw:type="left-right-arrow" draw:modifiers="3592.79711884754 7129.0640394088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" draw:text-style-name="P2" draw:layer="layout" svg:width="7.496cm" svg:height="0.811cm" draw:transform="rotate (-1.5707963267949) translate (23.115cm 8.604cm)">
          <text:p/>
          <draw:enhanced-geometry svg:viewBox="0 0 21600 21600" draw:text-areas="?f5 ?f1 ?f6 ?f3" draw:type="left-right-arrow" draw:modifiers="3592.79711884754 7129.06403940887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Scoffoni</meta:initial-creator>
    <meta:creation-date>2013-12-31T10:40:09.338895143</meta:creation-date>
    <meta:generator>LibreOffice/4.1.4.2$Linux_X86_64 LibreOffice_project/0a0440ccc0227ad9829de5f46be37cfb6edcf72</meta:generator>
    <dc:date>2013-12-31T11:52:09.215452955</dc:date>
    <dc:creator>Philippe Scoffoni</dc:creator>
    <meta:editing-duration>PT1H10M32S</meta:editing-duration>
    <meta:editing-cycles>14</meta:editing-cycles>
    <meta:document-statistic meta:object-count="19"/>
  </office:meta>
</office:document-meta>
</file>