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ebdings" svg:font-family="Webdings"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Preformatted_20_Text">
      <style:paragraph-properties fo:margin-top="0cm" fo:margin-bottom="0.499cm"/>
    </style:style>
    <style:style style:name="P3" style:family="paragraph" style:parent-style-name="Heading_20_3">
      <style:paragraph-properties fo:background-color="transparent">
        <style:background-image/>
      </style:paragraph-properties>
    </style:style>
    <style:style style:name="P4" style:family="paragraph" style:parent-style-name="Text_20_body">
      <style:paragraph-properties fo:background-color="transparent">
        <style:background-image/>
      </style:paragraph-properties>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text-properties style:font-name="DejaVu Serif"/>
    </style:style>
    <style:style style:name="P8" style:family="paragraph" style:parent-style-name="Text_20_body">
      <style:text-properties style:font-name="DejaVu Serif" fo:font-size="10pt" style:font-size-asian="10pt" style:font-size-complex="10pt"/>
    </style:style>
    <style:style style:name="P9" style:family="paragraph" style:parent-style-name="Text_20_body">
      <style:paragraph-properties fo:text-align="justify" style:justify-single-word="false"/>
      <style:text-properties style:font-name="DejaVu Serif" fo:font-size="10pt" style:font-size-asian="10pt" style:font-size-complex="10pt"/>
    </style:style>
    <style:style style:name="P10" style:family="paragraph" style:parent-style-name="Text_20_body">
      <style:text-properties style:font-name="DejaVu Serif" fo:font-weight="bold" style:font-weight-asian="bold" style:font-weight-complex="bold"/>
    </style:style>
    <style:style style:name="P11" style:family="paragraph" style:parent-style-name="Heading_20_2">
      <style:paragraph-properties fo:text-align="center" style:justify-single-word="false"/>
      <style:text-properties style:font-name="DejaVu Serif"/>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4">
      <style:paragraph-properties>
        <style:tab-stops>
          <style:tab-stop style:position="15.503cm"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paragraph-properties fo:text-align="justify" style:justify-single-word="false"/>
      <style:text-properties style:font-name="DejaVu Serif" fo:font-size="10pt" style:font-size-asian="10pt" style:font-size-complex="10pt"/>
    </style:style>
    <style:style style:name="P29" style:family="paragraph" style:parent-style-name="Text_20_body" style:list-style-name="L1">
      <style:paragraph-properties fo:margin-top="0cm" fo:margin-bottom="0cm"/>
    </style:style>
    <style:style style:name="P30" style:family="paragraph" style:parent-style-name="Text_20_body" style:list-style-name="L3">
      <style:paragraph-properties fo:margin-top="0cm" fo:margin-bottom="0cm"/>
    </style:style>
    <style:style style:name="P31" style:family="paragraph" style:parent-style-name="Text_20_body" style:list-style-name="L4">
      <style:paragraph-properties fo:margin-top="0cm" fo:margin-bottom="0cm"/>
    </style:style>
    <style:style style:name="P32" style:family="paragraph" style:parent-style-name="Text_20_body" style:list-style-name="L5">
      <style:paragraph-properties fo:margin-top="0cm" fo:margin-bottom="0cm"/>
    </style:style>
    <style:style style:name="P33" style:family="paragraph" style:parent-style-name="Text_20_body" style:list-style-name="L6">
      <style:paragraph-properties fo:margin-top="0cm" fo:margin-bottom="0cm"/>
    </style:style>
    <style:style style:name="P34" style:family="paragraph" style:parent-style-name="Text_20_body" style:list-style-name="L11">
      <style:paragraph-properties fo:margin-top="0cm" fo:margin-bottom="0cm"/>
    </style:style>
    <style:style style:name="P35" style:family="paragraph" style:parent-style-name="Text_20_body" style:list-style-name="L13">
      <style:paragraph-properties fo:margin-top="0cm" fo:margin-bottom="0cm"/>
    </style:style>
    <style:style style:name="P36" style:family="paragraph" style:parent-style-name="Text_20_body" style:list-style-name="L14">
      <style:paragraph-properties fo:margin-top="0cm" fo:margin-bottom="0cm" fo:text-align="justify" style:justify-single-word="false"/>
    </style:style>
    <style:style style:name="P37" style:family="paragraph" style:parent-style-name="Text_20_body" style:list-style-name="L14">
      <style:paragraph-properties fo:margin-top="0cm" fo:margin-bottom="0cm" fo:text-align="justify" style:justify-single-word="false"/>
      <style:text-properties style:font-name="DejaVu Serif" fo:font-size="10pt" style:font-size-asian="10pt" style:font-size-complex="10pt"/>
    </style:style>
    <style:style style:name="T1" style:family="text">
      <style:text-properties style:font-name="Webdings" style:font-name-asian="Webdings" style:font-name-complex="Webdings"/>
    </style:style>
    <style:style style:name="T2" style:family="text">
      <style:text-properties style:font-name="Times New Roman" style:font-name-asian="Webdings" style:font-name-complex="Webdings"/>
    </style:style>
    <style:style style:name="T3" style:family="text">
      <style:text-properties style:font-name="DejaVu Serif"/>
    </style:style>
    <style:style style:name="T4" style:family="text">
      <style:text-properties style:font-name="DejaVu Serif" fo:font-size="10pt" style:font-size-asian="10pt" style:font-size-complex="10pt"/>
    </style:style>
    <style:style style:name="T5" style:family="text">
      <style:text-properties style:font-name="DejaVu Serif" fo:font-size="18pt" style:font-size-asian="18pt" style:font-size-complex="18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ATELIER STATUSNET JDLL 2010</text:h>
      <text:p text:style-name="P7"/>
      <text:p text:style-name="P7"/>
      <text:p text:style-name="Text_20_body"><text:span text:style-name="T3">Compilation issue du wiki </text:span><text:span text:style-name="T3">http://wiki.souvenirfromlife.fr/doku.php/accueil:documentations:serveur:statusnet0.9</text:span></text:p>
      <text:p text:style-name="P7">sous licence CC-by-nc-sa</text:p>
      <text:p text:style-name="P7">et de la documentation francisée par mes soins du site de Meteor</text:p>
      <text:p text:style-name="Text_20_body"><text:a xlink:type="simple" xlink:href="http://meteorserver.org/installation/"><text:span text:style-name="T3">http://meteorserver.org/installation/</text:span></text:a></text:p>
      <text:p text:style-name="P7">sous licence GNU GPLv2</text:p>
      <text:p text:style-name="P10">PL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3">ATELIER STATUSNET JDLL 2010<text:tab/>1</text:p>
          <text:p text:style-name="P13">Installation<text:tab/>2</text:p>
          <text:p text:style-name="P13">Memcache<text:tab/>2</text:p>
          <text:p text:style-name="P13">Bridge Twitter<text:tab/>3</text:p>
          <text:p text:style-name="P12">Activation du daemon<text:tab/>3</text:p>
          <text:p text:style-name="P14">Démarrage automatique<text:tab/>3</text:p>
          <text:p text:style-name="P13">Plugin Meteor<text:tab/>4</text:p>
          <text:p text:style-name="P12">Installation du serveur Meteor<text:tab/>4</text:p>
          <text:p text:style-name="P12">Configuration<text:tab/>5</text:p>
          <text:p text:style-name="P12">3. Exécuter Meteor<text:tab/>5</text:p>
          <text:p text:style-name="P12">Mise en place du plugin<text:tab/>5</text:p>
          <text:p text:style-name="P12">Démarrage à la mano<text:tab/>6</text:p>
          <text:p text:style-name="P13">Plugin Piwik<text:tab/>6</text:p>
          <text:p text:style-name="P12">Enlever son IP<text:tab/>6</text:p>
          <text:p text:style-name="P13">Plugin Gallery<text:tab/>6</text:p>
          <text:p text:style-name="P13">La création d’un plugin<text:tab/>7</text:p>
        </text:index-body>
      </text:table-of-content>
      <text:p text:style-name="Text_20_body"/>
      <text:h text:style-name="P1" text:outline-level="2"><text:bookmark text:name="installation"/>Installation</text:h>
      <text:list xml:id="list122872535" text:style-name="L1">
        <text:list-item>
          <text:p text:style-name="P29">apt-get install apache2 mysql-server php5 php5-mysql php5-gd php5-curl php5-tidy php-pear php-db php-http-request php-mail php-mail-mimedecode</text:p>
        </text:list-item>
        <text:list-item>
          <text:p text:style-name="P29">création d'une table dans mysql et d'un utilisateur dédié à cette table voir <text:a xlink:type="simple" xlink:href="http://souvenirfromlife.fr/wiki/doku.php/accueil:documentations:serveur:mysql#creation_bdd_et_utilisateur">MySql - Création bdd et utilisateur</text:a></text:p>
        </text:list-item>
        <text:list-item>
          <text:p text:style-name="P29">téléchargement de l'archive status.net</text:p>
        </text:list-item>
        <text:list-item>
          <text:p text:style-name="P15">modifier proprio et groupe du dossier contenant status.net</text:p>
        </text:list-item>
      </text:list>
      <text:p text:style-name="P2">chown -R www-data:www-data statusnet</text:p>
      <text:list xml:id="list740488588" text:style-name="L2">
        <text:list-item>
          <text:p text:style-name="P16">activer le module rewrite</text:p>
        </text:list-item>
      </text:list>
      <text:p text:style-name="P2">a2enmod rewrite</text:p>
      <text:list xml:id="list1448636903" text:style-name="L3">
        <text:list-item>
          <text:p text:style-name="P30">renommer htaccess.sample en .htaccess, puis modifier le RewriteBase</text:p>
        </text:list-item>
        <text:list-item>
          <text:p text:style-name="P30">voir apache pour virtualhost</text:p>
        </text:list-item>
        <text:list-item>
          <text:p text:style-name="P17">puis lancement du fichier install.php dans un navigateur</text:p>
        </text:list-item>
      </text:list>
      <text:p text:style-name="Text_20_body">rédiger les réglages dans la partie admin (invit only, langue et fuseau horaire) </text:p>
      <text:h text:style-name="Heading_20_2" text:outline-level="2">Memcache</text:h>
      <text:p text:style-name="Text_20_body">C'est un cache qui permet d'aller la charge du serveur en lui évitant de régénérer les pages dynamiques quand cela est inutile. Pour optimiser davantage la charge on peut coupler Apache avec Nginx (en cours de test puis je le mettrais dans le wiki). </text:p>
      <text:p text:style-name="Text_20_body">On commence par installer les deux paquets suivants </text:p>
      <text:p text:style-name="P2">apt-get install memcached php5-memcache</text:p>
      <text:p text:style-name="Text_20_body">On force Apache à recharger la configuration sans couper les connexions actives (est-ce nécessaire, à vérifier). </text:p>
      <text:p text:style-name="P2">apache2ctl graceful</text:p>
      <text:p text:style-name="Text_20_body">Dans le fichier config.php, il faut rajouter les lignes suivantes </text:p>
      <text:p text:style-name="Preformatted_20_Text">// For installations with high traffic, statusnet can use MemCached to cache</text:p>
      <text:p text:style-name="Preformatted_20_Text">$config['memcached']['enabled'] = true;</text:p>
      <text:p text:style-name="Preformatted_20_Text">$config['memcached']['server'] = 'localhost';</text:p>
      <text:p text:style-name="P2">$config['memcached']['port'] = 11211;</text:p>
      <text:p text:style-name="Text_20_body">Pour vérifier que la fonction memcache tourne: </text:p>
      <text:p text:style-name="Preformatted_20_Text">ps -ef | grep memcache</text:p>
      <text:p text:style-name="P2">nobody <text:s text:c="3"/>2072 <text:s text:c="4"/>1 <text:s/>0 15:31 ? <text:s text:c="7"/>00:00:01 /usr/bin/memcached -m 64 -p 11211 -u nobody -l 127.0.0.1</text:p>
      <text:h text:style-name="Heading_20_2" text:outline-level="2"/>
      <text:h text:style-name="P1" text:outline-level="2"><text:bookmark text:name="bridge_twitter"/>Bridge Twitter</text:h>
      <text:p text:style-name="Text_20_body">Permet de faire circuler les tweets de status.net vers twitter (et inversement) cependant twitter n'est pas pleinement compatible avec status.net (fonction reply incompatible par exemple) mais le principal fonctionne: l'info circule. </text:p>
      <text:list xml:id="list1170776258" text:style-name="L4">
        <text:list-item>
          <text:p text:style-name="P31">regarder plugins/TwitterBridge/README pour savoir comment faire pour avoir les valeurs des clés.</text:p>
        </text:list-item>
        <text:list-item>
          <text:p text:style-name="P31">pour ajouter twitter il faut que l'appli soit enregistrée sur le compte twitter que l'on veut coupler.</text:p>
        </text:list-item>
        <text:list-item>
          <text:p text:style-name="P18">présence avatar serait nécessaire pour fonctionnement bridge twitter?</text:p>
        </text:list-item>
      </text:list>
      <text:p text:style-name="Preformatted_20_Text">addPlugin("TwitterBridge");</text:p>
      <text:p text:style-name="Preformatted_20_Text"/>
      <text:p text:style-name="Preformatted_20_Text">// Twitter integration source attribute. Note: default is StatusNet</text:p>
      <text:p text:style-name="Preformatted_20_Text">$config['integration']['source'] = 'nom application twitter';</text:p>
      <text:p text:style-name="Preformatted_20_Text"/>
      <text:p text:style-name="Preformatted_20_Text">// Enable bidirectional Twitter bridge</text:p>
      <text:p text:style-name="Preformatted_20_Text">//</text:p>
      <text:p text:style-name="Preformatted_20_Text">// NOTE: if you enable this you must also set $config['avatar']['path']</text:p>
      <text:p text:style-name="Preformatted_20_Text">$config['avatar']['path'] = 'à modifier/avatar';</text:p>
      <text:p text:style-name="Preformatted_20_Text">//</text:p>
      <text:p text:style-name="Preformatted_20_Text">$config['twitterbridge']['enabled'] = true;</text:p>
      <text:p text:style-name="Preformatted_20_Text"/>
      <text:p text:style-name="Preformatted_20_Text">// Twitter OAuth settings</text:p>
      <text:p text:style-name="Preformatted_20_Text">$config['twitter']['consumer_key'] <text:s text:c="3"/>= 'valeur à allez chercher';</text:p>
      <text:p text:style-name="Preformatted_20_Text">$config['twitter']['consumer_secret'] = 'valeur à allez chercher';</text:p>
      <text:p text:style-name="Preformatted_20_Text"/>
      <text:p text:style-name="P2">$config['twitterimport']['enabled'] = true;</text:p>
      <text:h text:style-name="Heading_20_3" text:outline-level="3"><text:bookmark text:name="activation_du_daemon"/>Activation du daemon</text:h>
      <text:p text:style-name="Text_20_body">Pour que le plugin fonctionne, il faut activer le daemon. </text:p>
      <text:p text:style-name="Text_20_body">Si memcache est actif il faut le couper le temps de lancer ce script, puis le relancer: </text:p>
      <text:p text:style-name="Preformatted_20_Text">/etc/init.d/memcached stop</text:p>
      <text:p text:style-name="P2">sh /var/www/dossierdestatusnet/scripts/startdaemons.sh</text:p>
      <text:p text:style-name="Text_20_body">en réponse dans le meilleur des mondes on aura ceci: </text:p>
      <text:p text:style-name="Preformatted_20_Text">Starting /var/www/dossierdestatusnet/scripts/queuedaemon.php...DONE.</text:p>
      <text:p text:style-name="Preformatted_20_Text">Starting /var/www/dossierdestatusnet/plugins/TwitterBridge/daemons/synctwitterfriends.php...DONE.</text:p>
      <text:p text:style-name="P2">Starting /var/www/dossierdestatusnet/plugins/TwitterBridge/daemons/twitterstatusfetcher.php...DONE.</text:p>
      <text:p text:style-name="Text_20_body">puis pour memcache </text:p>
      <text:p text:style-name="P2">/etc/init.d/memcached start</text:p>
      <text:h text:style-name="Heading_20_4" text:outline-level="4"><text:bookmark text:name="demarrage_automatique"/>Démarrage automatique</text:h>
      <text:p text:style-name="Text_20_body">Pour que le script soit lancé automatiquement au démarrage de la machine, on créer le script <text:soft-page-break/>/etc/init.d/statusnet avec à l'intérieur: </text:p>
      <text:p text:style-name="Preformatted_20_Text">#!/bin/bash</text:p>
      <text:p text:style-name="P2">sh /var/www/dossierdestatusnet/scripts/startdaemons.sh</text:p>
      <text:p text:style-name="Text_20_body">Afin que startdaemons.sh soit lancé avant memcache (sinon le bridge twitter ne fonctionne pas…), il faut le rajouter avec un indice de valeur: </text:p>
      <text:p text:style-name="P2">update-rc.d statusnet defaults 19</text:p>
      <text:h text:style-name="Heading_20_2" text:outline-level="2"><text:bookmark text:name="plugin_meteor"/>Plugin Meteor</text:h>
      <text:p text:style-name="Text_20_body">Permet d'avoir une fonction mise à jour auto du flux sans rechargement de la page (de l'ajax inversé si j'ai tout compris). </text:p>
      <text:p text:style-name="Text_20_body">Un bug a été détecté dans cette version, il faut supprimer une ligne dans un fichier voir là: <text:a xlink:type="simple" xlink:href="http://gitorious.org/statusnet/mainline/commit/bf468e2a8db4d67a0f1a2c7fdfd0aa9306e006fc">http://gitorious.org/statusnet/mainline/commit/bf468e2a8db4d67a0f1a2c7fdfd0aa9306e006fc</text:a> </text:p>
      <text:h text:style-name="Heading_20_3" text:outline-level="3"><text:bookmark text:name="installation_du_serveur_meteor"/>Installation du serveur Meteor</text:h>
      <text:p text:style-name="Text_20_body">basé sur <text:a xlink:type="simple" xlink:href="http://meteorserver.org/installation/">la doc officielle</text:a> </text:p>
      <text:p text:style-name="Text_20_body">Cette installation suppose que vous utilisé une distribution GNU/Linux avec la version 5 du langage Perl installé. Créer un répertoire depuis lequel vous souhaitez faire fonctionner Meteor (/usr/local/meteor par exemple). Positionnez-vous dans ce répertoire et faite les commandes suivantes pour télécharger les sources de la dernière version, les décompresser puis supprimer le fichier d'archive.</text:p>
      <text:list xml:id="list2131158550" text:style-name="L5">
        <text:list-item>
          <text:p text:style-name="P32">wget http://meteorserver.org/download/latest.tgz</text:p>
        </text:list-item>
        <text:list-item>
          <text:p text:style-name="P32">tar zxvf latest.tgz</text:p>
        </text:list-item>
        <text:list-item>
          <text:p text:style-name="P19">rm latest.tgz</text:p>
        </text:list-item>
      </text:list>
      <text:p text:style-name="Text_20_body">Vous avez désormais les fichier suivant dans votre répertoire /usr/loca/lmeteor</text:p>
      <text:list xml:id="list298616495" text:style-name="L6">
        <text:list-item>
          <text:p text:style-name="P33"><text:span text:style-name="Strong_20_Emphasis">Meteor/</text:span> - Meteor's perl modules </text:p>
          <text:list>
            <text:list-item>
              <text:p text:style-name="P33"><text:span text:style-name="Strong_20_Emphasis">Channel.pm</text:span> - A Meteor channel </text:p>
            </text:list-item>
            <text:list-item>
              <text:p text:style-name="P33"><text:span text:style-name="Strong_20_Emphasis">Config.pm</text:span> - Meteor configuration handling </text:p>
            </text:list-item>
            <text:list-item>
              <text:p text:style-name="P33"><text:span text:style-name="Strong_20_Emphasis">Connection.pm</text:span> - Common super-class for controller and subscriber </text:p>
            </text:list-item>
            <text:list-item>
              <text:p text:style-name="P33"><text:span text:style-name="Strong_20_Emphasis">Controller.pm</text:span> - A Meteor controller </text:p>
            </text:list-item>
            <text:list-item>
              <text:p text:style-name="P33"><text:span text:style-name="Strong_20_Emphasis">Document.pm</text:span> - Caching and serving mechansim for static documents </text:p>
            </text:list-item>
            <text:list-item>
              <text:p text:style-name="P33"><text:span text:style-name="Strong_20_Emphasis">Message.pm</text:span> - Meteor message object </text:p>
            </text:list-item>
            <text:list-item>
              <text:p text:style-name="P33"><text:span text:style-name="Strong_20_Emphasis">Socket.pm</text:span> - Meteor Socket additions </text:p>
            </text:list-item>
            <text:list-item>
              <text:p text:style-name="P33"><text:span text:style-name="Strong_20_Emphasis">Subscriber.pm</text:span> - A Meteor subscriber </text:p>
            </text:list-item>
            <text:list-item>
              <text:p text:style-name="P33"><text:span text:style-name="Strong_20_Emphasis">Syslog.pm</text:span> - Convenience interface to Sys::Syslog </text:p>
            </text:list-item>
          </text:list>
        </text:list-item>
        <text:list-item>
          <text:p text:style-name="P33"><text:span text:style-name="Strong_20_Emphasis">public_html/</text:span> - document root for static page serving </text:p>
          <text:list>
            <text:list-item>
              <text:p text:style-name="P33"><text:span text:style-name="Strong_20_Emphasis">poll.html</text:span> - JavaScript IFRAME source for polling connections </text:p>
            </text:list-item>
            <text:list-item>
              <text:p text:style-name="P33"><text:span text:style-name="Strong_20_Emphasis">stream.html</text:span> - JavaScript IFRAME source for streaming connections </text:p>
            </text:list-item>
            <text:list-item>
              <text:p text:style-name="P33"><text:span text:style-name="Strong_20_Emphasis">meteor.js</text:span> - JavaScript class required for Meteor web browser client </text:p>
            </text:list-item>
          </text:list>
        </text:list-item>
        <text:list-item>
          <text:p text:style-name="P33"><text:span text:style-name="Strong_20_Emphasis">meteord</text:span> - The Meteor executable </text:p>
        </text:list-item>
        <text:list-item>
          <text:p text:style-name="P33"><text:span text:style-name="Strong_20_Emphasis">meteor.conf.dist</text:span> - Sample configuration file </text:p>
        </text:list-item>
        <text:list-item>
          <text:p text:style-name="P20"><text:span text:style-name="Strong_20_Emphasis">daemoncontroller.dist</text:span> - Meteor deamon init script shell script </text:p>
        </text:list-item>
      </text:list>
      <text:h text:style-name="P3" text:outline-level="3"><text:soft-page-break/>Configuration</text:h>
      <text:p text:style-name="Text_20_body">Copier le fichier de démarage vers /etc/init.d/meteord :</text:p>
      <text:p text:style-name="Text_20_body"/>
      <text:list xml:id="list1552477920" text:style-name="L7">
        <text:list-item>
          <text:p text:style-name="P21">cp daemoncontroller.dist /etc/init.d/meteord</text:p>
        </text:list-item>
      </text:list>
      <text:p text:style-name="Text_20_body"><text:span text:style-name="T1"> </text:span><text:span text:style-name="T2">Attention le script est conçu pour Fedora. A tester et adapter</text:span></text:p>
      <text:p text:style-name="Text_20_body"><text:span text:style-name="T2">Il faut aussi editer le fichier pour changer le chemin si vous n'avez pas installer meteor dans /usr/local/meteor. Si vous souhaitez démarrer/arrêter Meteor vous devez modifier la ligne 14 pour indiquer quel utilisateur sera utilisé durant son fonctionnement.. </text:span><text:span text:style-name="T2">Par défaut l'utilisateur est meteor, si vous devez créer l'utilisateur, taper la commande</text:span></text:p>
      <text:list xml:id="list1612160443" text:style-name="L8">
        <text:list-item>
          <text:p text:style-name="P22">useradd meteor</text:p>
        </text:list-item>
      </text:list>
      <text:p text:style-name="Text_20_body">Maintenant copier le fichier de configuration dans /etc/meteord.conf</text:p>
      <text:list xml:id="list1570647587" text:style-name="L9">
        <text:list-item>
          <text:p text:style-name="P23">cp meteord.conf.dist /etc/meteord.conf</text:p>
        </text:list-item>
      </text:list>
      <text:p text:style-name="Text_20_body">Si vous le souhaitez vous pouvez jeter un coup d'oeil au fichier (voir la <text:a xlink:type="simple" xlink:href="http://meteorserver.org/server-docs/">documentation serveur</text:a><text:a xlink:type="simple" xlink:href="http://meteorserver.org/server-docs/"> </text:a>pour plus d'informations). Ne modifier rien à ce niveau</text:p>
      <text:p text:style-name="Text_20_body">Pour démarrer Meteor au démarrage du système, lancer la commande suivante (Fedora ou équivalent)</text:p>
      <text:list xml:id="list1928827001" text:style-name="L10">
        <text:list-item>
          <text:p text:style-name="P24">chkconfig meteord on</text:p>
        </text:list-item>
      </text:list>
      <text:h text:style-name="P3" text:outline-level="3">3. Exécuter Meteor</text:h>
      <text:p text:style-name="P4">Lancer Meteor en tâche de fond et obtenez une sortie de debug</text:p>
      <text:list xml:id="list911873181" text:style-name="L11">
        <text:list-item>
          <text:p text:style-name="P34">cd /usr/local/meteor</text:p>
        </text:list-item>
        <text:list-item>
          <text:p text:style-name="P25">./meteord -d</text:p>
        </text:list-item>
      </text:list>
      <text:p text:style-name="Text_20_body">For reference, to manually start Meteor as a <text:span text:style-name="Emphasis">background</text:span> process, you'd do this:</text:p>
      <text:list xml:id="list1497292576" text:style-name="L12">
        <text:list-item>
          <text:p text:style-name="P26">/etc/init.d/meteord start</text:p>
        </text:list-item>
      </text:list>
      <text:list xml:id="list1238755979" text:style-name="L13">
        <text:list-item>
          <text:p text:style-name="P35">le script à mettre dans init.d n'est pas compatible tel quel avec Debian (conçu pour Fedora) donc pour l'instant je ne l'ai pas mis</text:p>
        </text:list-item>
        <text:list-item>
          <text:p text:style-name="P35">je ne suis pas certain que l'ajout de l'utilisateur meteor soit nécessaire vu l'utilisation que l'on veut en faire (dédié à status.net)</text:p>
        </text:list-item>
        <text:list-item>
          <text:p text:style-name="P35">les tests présents dans la doc officielle peuvent être fait avec telnet</text:p>
        </text:list-item>
        <text:list-item>
          <text:p text:style-name="P27">j'ai redirigé le port 4670 de mon ip publique vers le port 4670 de la machine hébergeant le serveur Meteor (nécessaire)</text:p>
        </text:list-item>
      </text:list>
      <text:h text:style-name="Heading_20_3" text:outline-level="3"><text:bookmark text:name="mise_en_place_du_plugin"/>Mise en place du plugin</text:h>
      <text:p text:style-name="Text_20_body">Il faut ajouter la ligne suivante au fichier config.php </text:p>
      <text:p text:style-name="P2">addPlugin('Meteor', array('webserver' =&gt; 'url de votre installation de status.net SANS http://', 'controlserver' =&gt; 'localhost', 'channelbase' =&gt; 'ublog'));</text:p>
      <text:p text:style-name="Text_20_body">la partie webserver communique donc sur le port 4670 et la partie controlserver (qui ne doit pas être accessible publiquement) sur le port 4671. Ici j'ai mis localhost vu que Apache et Meteor tourne sur la même machine. </text:p>
      <text:p text:style-name="Text_20_body"><text:soft-page-break/>Le channelbase est utile uniquement lorsque plusieurs statusnet tourne sur le même serveur et font appel au même serveur Meteor. Sans cette variable les flux de l'un peuvent apparaître sur l'autre StatusNet. </text:p>
      <text:h text:style-name="Heading_20_3" text:outline-level="3"><text:bookmark text:name="demarrage_a_la_mano"/>Démarrage à la mano</text:h>
      <text:p text:style-name="Text_20_body">Pour l'instant je démarre Meteor à la main (comme une tondeuse quoi!) </text:p>
      <text:p text:style-name="Preformatted_20_Text">cd /usr/local/meteor</text:p>
      <text:p text:style-name="Preformatted_20_Text">chmod +x meteord</text:p>
      <text:p text:style-name="P2">./meteord</text:p>
      <text:h text:style-name="Heading_20_2" text:outline-level="2">Plugin Piwik</text:h>
      <text:p text:style-name="Text_20_body">Piwik est un moteur de statistiques libre semblable (parait-il) à Google Analytics. </text:p>
      <text:p text:style-name="Text_20_body">Pour l'installation de Piwik se reporter à cette procédure (en cours d'écriture). </text:p>
      <text:p text:style-name="Text_20_body">Il faut créer un site à surveiller dans Piwik avec comme url votre instance de statusnet (voir cette partie de la procédure, à venir). </text:p>
      <text:p text:style-name="Text_20_body">Ensuite il faut rajouter ce code dans le fichier config.php de statusnet </text:p>
      <text:p text:style-name="P2">addPlugin('PiwikAnalytics', array('piwikroot' =&gt; 'adressedevotreinstallationpiwiksanshttp://', 'piwikId' =&gt; 'iddu'iddusitecréé'));</text:p>
      <text:h text:style-name="Heading_20_3" text:outline-level="3"><text:bookmark text:name="enlever_son_ip"/>Enlever son IP</text:h>
      <text:p text:style-name="Text_20_body">Une option intéressante concernant les statistiques est de ne pas apparaître dedans. Pour celà il faut entourer la ligne rajouté précédemment par une fonction php, ce qui donne: </text:p>
      <text:p text:style-name="Preformatted_20_Text">if ($_SERVER["REMOTE_ADDR"] != "adresseip") :</text:p>
      <text:p text:style-name="Preformatted_20_Text">addPlugin('PiwikAnalytics', array('piwikroot' =&gt; 'adressedevotreinstallationpiwiksanshttp://', 'piwikId' =&gt; 'iddu'iddusitecréé'));</text:p>
      <text:p text:style-name="P2">endif;</text:p>
      <text:p text:style-name="Text_20_body">Il faut bien voir que si votre serveur statusnet est dans votre réseau privé c'est l'adresse privée du routeur (par ex. 192.168.1.254) et non l'adresse ip publique qu'il faut mettre. </text:p>
      <text:h text:style-name="Heading_20_2" text:outline-level="2"><text:bookmark text:name="plugin_gallery"/>Plugin Gallery</text:h>
      <text:p text:style-name="Text_20_body">PLUGIN EXPERIMENTAL il n'est pas encore proposé dans la version stable. </text:p>
      <text:p text:style-name="Text_20_body">Ce plugin permet d'avoir un onglet supplémentaire, au sein duquel on retrouvera toutes les notices contenant des medias (vidéos, images, …). Vous pouvez le voir fonctionner sur mon <text:a xlink:type="simple" xlink:href="http://ublog.souvenirfromlife.fr/gallery/public">Public Gallery - uBlog - Souvenir from Life</text:a>. </text:p>
      <text:p text:style-name="Text_20_body">Il faut le télécharger <text:a xlink:type="simple" xlink:href="http://gitorious.org/statusnet-gallery/mainline/archive-tarball/master">ici</text:a> et le décompresser pour avoir le dossier Gallery dans le dossier plugins/ de statusnet. </text:p>
      <text:p text:style-name="Text_20_body">Ensuite il faut rajouter ce code dans le fichier config.php de statusnet </text:p>
      <text:p text:style-name="P2">addPlugin('Gallery');</text:p>
      <text:h text:style-name="Heading_20_2" text:outline-level="2"><text:soft-page-break/><text:span text:style-name="Strong_20_Emphasis"><text:span text:style-name="T5">La création d’un plugin</text:span></text:span></text:h>
      <text:p text:style-name="Text_20_body"><text:span text:style-name="T4"><text:s/>est décrite sur le </text:span><text:a xlink:type="simple" xlink:href="http://status.net/wiki/HOWTO_Make_a_Plugin"><text:span text:style-name="T4">Wiki de StatusNet</text:span></text:a><text:span text:style-name="T4">. La documentation contient les bases et grands principes :</text:span></text:p>
      <text:list xml:id="list1130466657" text:style-name="L14">
        <text:list-item>
          <text:p text:style-name="P36"><text:span text:style-name="T4">Chaque plugin est déclaré au travers d’</text:span><text:a xlink:type="simple" xlink:href="ttp://fr.wikipedia.org/wiki/Classe_%28informatique%29"><text:span text:style-name="T4">une classe</text:span></text:a></text:p>
        </text:list-item>
        <text:list-item>
          <text:p text:style-name="P37">Cette classe peut-être dérivée d’un autre plugin.</text:p>
        </text:list-item>
        <text:list-item>
          <text:p text:style-name="P28">Il faut ensuite implémenter une ou plusieurs méthodes afin de définir les actions réalisées par le plugin</text:p>
        </text:list-item>
      </text:list>
      <text:p text:style-name="P5"><text:span text:style-name="T4">Encore une fois </text:span><text:span text:style-name="Strong_20_Emphasis"><text:span text:style-name="T4">je ne rentre pas trop dans les détails ici</text:span></text:span><text:span text:style-name="T4">. Le wiki satisfera davantage les développeurs qui passent pat ici.</text:span></text:p>
      <text:p text:style-name="P9">Dans mon cas, je me suis intéressé au mécanisme qui permet à StatusNet de raccourcir une URL lorsque l’on écrit un message. Une chose qu’il faut savoir, c’est que ce mécanisme ne s’active que si votre message (avec l’URL non réduite) dépasse la valeur maximale autorisée par défaut de 140 caractères. Valeur que vous pouvez augmenter dans l’interface de configuration.</text:p>
      <text:p text:style-name="P9">StatusNet s’appuie sur un premier plugin UrlShortenerPlugin.php qui déclare une classe UrlShortenerPlugin elle même dérivée de la classe Plugin.</text:p>
      <text:p text:style-name="Preformatted_20_Text"><text:span text:style-name="Source_20_Text"><text:span text:style-name="T3">abstract</text:span></text:span><text:span text:style-name="T3"> </text:span><text:span text:style-name="Source_20_Text"><text:span text:style-name="T3">class</text:span></text:span><text:span text:style-name="T3"> </text:span><text:span text:style-name="Source_20_Text"><text:span text:style-name="T3">UrlShortenerPlugin extends</text:span></text:span><text:span text:style-name="T3"> </text:span><text:span text:style-name="Source_20_Text"><text:span text:style-name="T3">Plugin</text:span></text:span></text:p>
      <text:p text:style-name="Preformatted_20_Text"><text:span text:style-name="Source_20_Text"><text:span text:style-name="T3"/></text:span></text:p>
      <text:p text:style-name="Text_20_body"><text:span text:style-name="Source_20_Text"><text:span text:style-name="T4">Ensuite pour chaque service a été développée une autre classe implémentant le comportement spécifique à celui-ci. Il me fallait donc créer une classe spécifique à l’appel de mon réducteur. Ce ne fut guère difficile. Le tout fut de bien respecter les conventions de nommage des fichiers et de la classe.</text:span></text:span></text:p>
      <text:p text:style-name="P8">J’ai donc créé un nouveau répertoire pour contenir le source PHP de ma classe. Je l’ai appelé BypscUrl. Dans ce répertoire j’ai créé un fichier BypscUrlPlugin.php. C’est lui qui contiendra le code de ma classe que voici :</text:p>
      <text:p text:style-name="Preformatted_20_Text"><text:span text:style-name="Source_20_Text">if (!defined('STATUSNET')) {</text:span></text:p>
      <text:p text:style-name="Preformatted_20_Text">exit(1);</text:p>
      <text:p text:style-name="Preformatted_20_Text">}</text:p>
      <text:p text:style-name="Preformatted_20_Text"/>
      <text:p text:style-name="Preformatted_20_Text">require_once INSTALLDIR.'/plugins/UrlShortener/UrlShortenerPlugin.php';</text:p>
      <text:p text:style-name="Preformatted_20_Text"/>
      <text:p text:style-name="Preformatted_20_Text">class BypscUrlPlugin extends UrlShortenerPlugin</text:p>
      <text:p text:style-name="Preformatted_20_Text">{</text:p>
      <text:p text:style-name="Preformatted_20_Text">public $serviceUrl;</text:p>
      <text:p text:style-name="Preformatted_20_Text"/>
      <text:p text:style-name="Preformatted_20_Text">function onInitializePlugin(){</text:p>
      <text:p text:style-name="Preformatted_20_Text">parent::onInitializePlugin();</text:p>
      <text:p text:style-name="Preformatted_20_Text">if(!isset($this-&gt;serviceUrl)){</text:p>
      <text:p text:style-name="Preformatted_20_Text">throw new Exception("must specify a serviceUrl");</text:p>
      <text:p text:style-name="Preformatted_20_Text">}</text:p>
      <text:p text:style-name="Preformatted_20_Text">}</text:p>
      <text:p text:style-name="Preformatted_20_Text"/>
      <text:p text:style-name="Preformatted_20_Text">protected function shorten($url) {</text:p>
      <text:p text:style-name="Preformatted_20_Text">return $this-&gt;http_get(sprintf($this-&gt;serviceUrl,urlencode($url)));</text:p>
      <text:p text:style-name="Preformatted_20_Text">}</text:p>
      <text:p text:style-name="Preformatted_20_Text"/>
      <text:p text:style-name="Preformatted_20_Text">function onPluginVersion(&amp;$versions)</text:p>
      <text:p text:style-name="Preformatted_20_Text">{</text:p>
      <text:p text:style-name="Preformatted_20_Text">$versions[] = array('name' =&gt; sprintf('SimpleUrl (%s)', $this-&gt;shortenerName),</text:p>
      <text:p text:style-name="Preformatted_20_Text">'version' =&gt; STATUSNET_VERSION,</text:p>
      <text:p text:style-name="Preformatted_20_Text">'author' =&gt; 'Philippe Scoffoni',</text:p>
      <text:p text:style-name="Preformatted_20_Text">'homepage' =&gt; 'http://status.net/wiki/Plugin:SimpleUrl',</text:p>
      <text:p text:style-name="Preformatted_20_Text">'rawdescription' =&gt;</text:p>
      <text:p text:style-name="Preformatted_20_Text">sprintf(_m('Uses %1$s URL-shortener service.'),</text:p>
      <text:p text:style-name="Preformatted_20_Text"><text:soft-page-break/>$this-&gt;shortenerName));</text:p>
      <text:p text:style-name="Preformatted_20_Text"/>
      <text:p text:style-name="Preformatted_20_Text">return true;</text:p>
      <text:p text:style-name="Preformatted_20_Text">}</text:p>
      <text:p text:style-name="Preformatted_20_Text">}</text:p>
      <text:p text:style-name="P2">&lt;p style="text-align: justify;"&gt;</text:p>
      <text:p text:style-name="Text_20_body"><text:span text:style-name="Source_20_Text"><text:span text:style-name="T4">Il reste ensuite à déclarer ce plugin dans le fichier de configuration de StatusNet : config.php de la façon suivante :</text:span></text:span></text:p>
      <text:p text:style-name="Preformatted_20_Text"><text:span text:style-name="Source_20_Text"><text:span text:style-name="T3">addPlugin('BypscUrl',</text:span></text:span></text:p>
      <text:p text:style-name="Preformatted_20_Text">array('shortenerName'=&gt;'bypsc.fr','freeService'=&gt;true,'serviceUrl'=&gt;'http://bypsc.fr/api.php?longurl=%1$s')</text:p>
      <text:p text:style-name="P2">);</text:p>
      <text:p text:style-name="P5"><text:span text:style-name="Source_20_Text"><text:span text:style-name="T4">Les paramètres définissent le nom sous lequel apparaîtra mon service de réduction d’URL dans l’interface d’administration de StatusNet, s’il s’agit d’un service lib</text:span></text:span><text:span text:style-name="Source_20_Text"><text:span text:style-name="T4">r</text:span></text:span><text:span text:style-name="Source_20_Text"><text:span text:style-name="T4">e et le plus important l’url de l’API à appeler. La position de l’URL à réduire est indiquée par  %1$s.</text:span></text:span></text:p>
      <text:p text:style-name="P9">Reste donc à sélectionner ce nouveau service dans l’interface d’administration et c’est fini.</text:p>
      <text:p text:style-name="P6"/>
      <text:p text:style-name="Text_20_body"><text:span text:style-name="Source_20_Tex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ebdings" svg:font-family="Webdings"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style:tab-stops/>
      </style:paragraph-properties>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1" style:font-name-complex="DejaVu Sans Mono"/>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age-count>8</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meta:initial-creator>
    <meta:creation-date>2010-10-14T22:03:25</meta:creation-date>
    <dc:date>2011-10-10T10:16:07</dc:date>
    <dc:creator>Philippe </dc:creator>
    <meta:editing-duration>PT3H5M19S</meta:editing-duration>
    <meta:editing-cycles>18</meta:editing-cycles>
    <meta:generator>LibreOffice/3.3$Unix LibreOffice_project/330m19$Build-301</meta:generator>
    <meta:document-statistic meta:table-count="0" meta:image-count="0" meta:object-count="0" meta:page-count="8" meta:paragraph-count="208" meta:word-count="1813" meta:character-count="12986"/>
  </office:meta>
</office:document-meta>
</file>